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margin-top="0.0694in" fo:margin-bottom="0.0694in" fo:line-height="100%"/>
    </style:style>
    <style:style style:name="T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margin-top="0.0694in" fo:margin-bottom="0.0694in" fo:line-height="100%"/>
    </style:style>
    <style:style style:name="T1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7" style:parent-style-name="Normale" style:list-style-name="LFO1" style:family="paragraph">
      <style:paragraph-properties fo:text-align="justify" fo:margin-top="0.0694in" fo:margin-bottom="0.0694in" fo:line-height="100%"/>
    </style:style>
    <style:style style:name="T18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6" style:parent-style-name="Normale" style:list-style-name="LFO1" style:family="paragraph">
      <style:paragraph-properties fo:text-align="justify" fo:margin-top="0.0694in" fo:margin-bottom="0.0694in" fo:line-height="100%"/>
    </style:style>
    <style:style style:name="T27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margin-top="0.0694in" fo:margin-bottom="0.0694in" fo:line-height="100%"/>
    </style:style>
    <style:style style:name="T30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1" style:parent-style-name="Normale" style:family="paragraph">
      <style:paragraph-properties fo:margin-top="0.0694in" fo:margin-bottom="0.0694in" fo:line-height="100%"/>
    </style:style>
    <style:style style:name="T3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margin-top="0.0694in" fo:margin-bottom="0.0694in" fo:line-height="100%"/>
    </style:style>
    <style:style style:name="T41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42" style:parent-style-name="Normale" style:family="paragraph">
      <style:paragraph-properties fo:margin-top="0.0694in" fo:margin-bottom="0.0694in" fo:line-height="100%"/>
    </style:style>
    <style:style style:name="T4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7" style:parent-style-name="Normale" style:family="paragraph">
      <style:paragraph-properties fo:margin-top="0.0694in" fo:margin-bottom="0.0694in" fo:line-height="100%"/>
    </style:style>
    <style:style style:name="T48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49" style:parent-style-name="Normale" style:family="paragraph">
      <style:paragraph-properties fo:margin-top="0.0694in" fo:margin-bottom="0.0694in" fo:line-height="100%"/>
    </style:style>
    <style:style style:name="T5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5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64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Il Comune di Isola Sant’Antonio rientra tra i comuni coinvolti nelle rilevazioni ISTAT per il censimento permanente della popolazione e delle abitazioni.</text:p>
      <text:p text:style-name="P4"><text:span text:style-name="T5">La Rilevazione si svolgerà nei mesi di ottobre, novembre e dicembre </text:span><text:span text:style-name="T6">su un<text:s/></text:span><text:span text:style-name="T7">campione di popolazione</text:span><text:span text:style-name="T8"> estratto ogni anno direttamente da ISTAT.</text:span><text:span text:style-name="T9"><text:line-break/></text:span><text:span text:style-name="T10">Le famiglie coinvolte hanno ricevuto (o stanno ricevendo) </text:span><text:span text:style-name="T11">una lettera con indicate tutte le modalità di partecipazione.</text:span></text:p>
      <text:p text:style-name="P12"><text:span text:style-name="T13">Esistono </text:span><text:span text:style-name="T14">due tipologie di rilevazione</text:span><text:span text:style-name="T15"> che sono specificate nelle rispe</text:span><text:span text:style-name="T16">ttive lettere:</text:span></text:p>
      <text:list text:style-name="LFO1" text:continue-numbering="true">
        <text:list-item>
          <text:p text:style-name="P17"><text:span text:style-name="T18">Se la lettera ricevuta contiene le credenziali per l’accesso al sito dell’ISTAT</text:span><text:span text:style-name="T19"> la compilazione del questionario può essere fatta: autonomamente, direttamente on line in modo semplice e veloce, oppure si potrà rispondere successivamente con<text:s/></text:span><text:span text:style-name="T20">l’aiuto di un incaricato che passerà nelle case.</text:span><text:span text:style-name="T21"><text:line-break/></text:span><text:span text:style-name="T22">In caso non si possano sfruttare queste due alternative sarà anche possibile recarsi -<text:s/></text:span><text:span text:style-name="T23">esclusivamente previo appuntamento telefonico -</text:span><text:span text:style-name="T24">presso l’Ufficio Comunale di Censimento in Piazza Garibaldi 1 <text:s/>dove sarà<text:s/></text:span><text:span text:style-name="T25"><text:s/>disponibile una <text:s/>postazione <text:s/>per il caricamento on line dei propri dati.</text:span></text:p>
        </text:list-item>
        <text:list-item>
          <text:p text:style-name="P26"><text:span text:style-name="T27">Se la lettera invece non contiene le credenziali</text:span><text:span text:style-name="T28"> la rilevazione verrà fatta dal personale addetto al censimento (rivelatori).</text:span></text:p>
        </text:list-item>
      </text:list>
      <text:p text:style-name="P29"><text:span text:style-name="T30">Rilevatori</text:span></text:p>
      <text:p text:style-name="P31"><text:span text:style-name="T32">I rilevatori saranno</text:span><text:span text:style-name="T33"> riconoscibili tramite un</text:span><text:span text:style-name="T34"><text:s/>apposito cartellino identificativo con fotografia.</text:span><text:span text:style-name="T35"><text:s/></text:span><text:span text:style-name="T36"><text:line-break/></text:span><text:span text:style-name="T37">Ogni rilevazione sarà registrata direttamente su un tablet dal rilevatore in quanto </text:span><text:span text:style-name="T38">non sono previsti moduli cartacei e non è richiesta nessuna firma</text:span><text:span text:style-name="T39">.</text:span></text:p>
      <text:p text:style-name="P40"><text:span text:style-name="T41">Obbligo</text:span></text:p>
      <text:p text:style-name="P42"><text:span text:style-name="T43">Vi ricordiamo che </text:span><text:span text:style-name="T44">la compilazione del questi</text:span><text:span text:style-name="T45">onario è un obbligo di legge</text:span><text:span text:style-name="T46"> e la mancata compilazione è sanzionata da ISTAT.</text:span></text:p>
      <text:p text:style-name="P47"><text:span text:style-name="T48">Informazioni e contatti</text:span></text:p>
      <text:p text:style-name="P49"><text:span text:style-name="T50">1. contattare il </text:span><text:span text:style-name="T51">numero verde gratuito ISTAT 800.188.802</text:span><text:span text:style-name="T52"> attivo tutti i giorni </text:span><text:span text:style-name="T53">dal 30 settembre</text:span><text:span text:style-name="T54"><text:s/></text:span><text:span text:style-name="T55">al 22</text:span><text:span text:style-name="T56"><text:s/></text:span><text:span text:style-name="T57">dicembre dalle ore 9.00 alle ore 21.00</text:span><text:span text:style-name="T58"><text:line-break/></text:span><text:span text:style-name="T59">2</text:span><text:span text:style-name="T60">.<text:s/></text:span><text:span text:style-name="T61">consultare</text:span><text:span text:style-name="T62"><text:s/>il sito Web: </text:span><text:a xlink:href="https://www.istat.it/it/censimenti-permanenti/popolazione-e-abitazioni" office:target-frame-name="_top" xlink:show="replace"><text:span text:style-name="T63">https://www.istat.it/it/censimenti-permanenti/popolazione-e-abitazioni</text:span></text:a></text:p>
      <text:p text:style-name="P64">Per fissare un appuntamento: telefonare al n. 0131857121 int. 1 <text:s/>dal lunedì al<text:s/>venerdì dalle ore 8:30 alle ore 12.30 e nei pomeriggi di martedì, mercoledì e giovedì dalle ore 14:30 alle ore 16:30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P3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25216in" svg:height="2.17951in" style:rel-width="scale" style:rel-height="scale"><draw:image xlink:href="media/image1.png" xlink:type="simple" xlink:show="embed" xlink:actuate="onLoad"/><svg:title/><svg:desc>Al via dal 30 settembre il Censimento permanente della ...</svg:desc></draw:frame><text:tab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mografico comune isola</meta:initial-creator>
    <dc:creator>Demografico comune isola</dc:creator>
    <meta:creation-date>2022-09-25T21:15:00Z</meta:creation-date>
    <dc:date>2022-09-27T09:18:00Z</dc:date>
    <meta:template xlink:href="Normal.dotm" xlink:type="simple"/>
    <meta:editing-cycles>2</meta:editing-cycles>
    <meta:editing-duration>PT360S</meta:editing-duration>
    <meta:document-statistic meta:page-count="1" meta:paragraph-count="4" meta:word-count="318" meta:character-count="2130" meta:row-count="15" meta:non-whitespace-character-count="1816"/>
  </office:meta>
</office:document-meta>
</file>